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5118in"/>
    </style:style>
    <style:style style:name="TableColumn9" style:family="table-column">
      <style:table-column-properties style:column-width="2.1305in"/>
    </style:style>
    <style:style style:name="Table5" style:family="table">
      <style:table-properties style:width="7.5763in" fo:margin-left="0in" table:align="center"/>
    </style:style>
    <style:style style:name="TableRow10" style:family="table-row">
      <style:table-row-properties style:min-row-height="0.7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2777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6784in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 style:min-row-height="0.763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3.448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7826in"/>
    </style:style>
    <style:style style:name="TableCell72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2" style:family="table-row">
      <style:table-row-properties style:min-row-height="2.5062in"/>
    </style:style>
    <style:style style:name="TableCell83" style:family="table-cell">
      <style:table-cell-properties fo:border-top="0.0312in solid #FF0000" fo:border-left="0.0312in solid #FF0000" fo:border-bottom="0.0312in solid #FF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2777in" fo:margin-left="0.2159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2777in" fo:margin-left="0.2159in" fo:text-indent="-0.194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2777in" fo:margin-left="0.2159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5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灣科技大學工業管理系</text:p>
      <text:p text:style-name="P2">研究生學位論文與專業領域相符性檢核表</text:p>
      <text:p text:style-name="P3"><text:s/>NTUST Department of Industrial Management</text:p>
      <text:p text:style-name="P4">Postgraduate Thesis and Professional Field Conformity Verificatio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制</text:p>
            <text:p text:style-name="P13"><text:span text:style-name="T14">D</text:span><text:span text:style-name="T15">egree</text:span></text:p>
          </table:table-cell>
          <table:table-cell table:style-name="TableCell16" table:number-rows-spanned="2">
            <text:p text:style-name="P17">□博士班</text:p>
            <text:p text:style-name="P18">Doctoral<text:s/>Program</text:p>
            <text:p text:style-name="P19">□碩士班</text:p>
            <text:p text:style-name="P20">Master Program</text:p>
            <text:p text:style-name="P21">□EMBA</text:p>
          </table:table-cell>
          <table:table-cell table:style-name="TableCell22">
            <text:p text:style-name="P23">學生姓名</text:p>
            <text:p text:style-name="P24">Name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學號</text:p>
            <text:p text:style-name="P32">Student I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  <text:p text:style-name="P38">Thesis Titl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論文大綱</text:p>
            <text:p text:style-name="P47">Outline</text:p>
            <text:p text:style-name="P48"/>
            <text:p text:style-name="P49"/>
            <text:p text:style-name="P50"/>
            <text:p text:style-name="P51">※勿超過300字</text:p>
            <text:p text:style-name="P52"><text:span text:style-name="T53">Do not exceed</text:span><text:span text:style-name="T54"><text:s/>300</text:span><text:span text:style-name="T55"><text:s/></text:span><text:span text:style-name="T56">words</text:span><text:span text:style-name="T57">.</text:span></text:p>
          </table:table-cell>
          <table:table-cell table:style-name="TableCell58" table:number-columns-spanned="3">
            <text:p text:style-name="P59">研究問題Research<text:s/>Question</text:p>
            <text:p text:style-name="P60"/>
            <text:p text:style-name="P61"/>
            <text:p text:style-name="P62"/>
            <text:p text:style-name="P63">研究目的Research Purpose<text:s/></text:p>
            <text:p text:style-name="P64"/>
            <text:p text:style-name="P65"/>
            <text:p text:style-name="P66"/>
            <text:p text:style-name="P67">預期成果Anticipated<text:s/>Results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指導教授</text:p>
            <text:p text:style-name="P74"><text:span text:style-name="T75">Ad</text:span><text:span text:style-name="T76">visor</text:span></text:p>
          </table:table-cell>
          <table:table-cell table:style-name="TableCell77" table:number-columns-spanned="3">
            <text:p text:style-name="內文"><text:span text:style-name="T78">(</text:span><text:span text:style-name="T79">請簽名</text:span><text:span text:style-name="T80">Please have the advisor sign here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專業領域認定</text:p>
            <text:p text:style-name="P85"><text:span text:style-name="T86">審查結果</text:span></text:p>
          </table:table-cell>
          <table:table-cell table:style-name="TableCell87" table:number-columns-spanned="3">
            <text:p text:style-name="P88"><text:span text:style-name="T89">□學位論文題目與大綱</text:span><text:span text:style-name="T90">符合</text:span><text:span text:style-name="T91">本系專業領域，可申請學位考試。</text:span></text:p>
            <text:p text:style-name="P92"/>
            <text:p text:style-name="P93"><text:span text:style-name="T94">□學位論文題目與大綱</text:span><text:span text:style-name="T95">不符合</text:span><text:span text:style-name="T96">本系專業領域，不可申請學位</text:span><text:span text:style-name="T97">考</text:span><text:span text:style-name="T98">試。</text:span></text:p>
            <text:p text:style-name="P99"><text:s text:c="2"/>理由：_____________________________________________</text:p>
            <text:p text:style-name="P100"/>
            <text:p text:style-name="P101">審查委員簽名：</text:p>
            <text:p text:style-name="P102"/>
            <text:p text:style-name="內文"><text:span text:style-name="T103">案經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text:span text:style-name="T110"><text:s text:c="4"/></text:span><text:span text:style-name="T111">本系第</text:span><text:span text:style-name="T112"><text:s text:c="4"/></text:span><text:span text:style-name="T113">次學位考試審查會議通</text:span><text:span text:style-name="T114">過。</text:span>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7:22:00Z</meta:creation-date>
    <dc:date>2022-11-02T07:22:00Z</dc:date>
    <meta:print-date>2022-11-02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