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>
        <style:tab-stops>
          <style:tab-stop style:type="left" style:position="2.833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8" style:parent-style-name="內文" style:family="paragraph">
      <style:paragraph-properties style:snap-to-layout-grid="false" fo:margin-top="0.05in" fo:margin-bottom="0.05in" style:line-height-at-least="0.1666in" fo:margin-right="-0.0201in">
        <style:tab-stops>
          <style:tab-stop style:type="left" style:position="2.8333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13" style:family="table-column">
      <style:table-column-properties style:column-width="1.7277in"/>
    </style:style>
    <style:style style:name="TableColumn14" style:family="table-column">
      <style:table-column-properties style:column-width="1.6229in"/>
    </style:style>
    <style:style style:name="TableColumn15" style:family="table-column">
      <style:table-column-properties style:column-width="1.8791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0.7541in"/>
    </style:style>
    <style:style style:name="TableColumn18" style:family="table-column">
      <style:table-column-properties style:column-width="2.6951in"/>
    </style:style>
    <style:style style:name="Table12" style:family="table">
      <style:table-properties style:width="10.0604in" fo:margin-left="0in" table:align="left"/>
    </style:style>
    <style:style style:name="TableRow19" style:family="table-row">
      <style:table-row-properties style:min-row-height="0.3083in"/>
    </style:style>
    <style:style style:name="TableCell20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" style:family="table-cell">
      <style:table-cell-properties fo:border-top="0.0312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5" style:family="table-row">
      <style:table-row-properties style:min-row-height="0.2562in" fo:keep-together="always"/>
    </style:style>
    <style:style style:name="TableCell46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0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54" style:parent-style-name="內文" style:family="paragraph">
      <style:paragraph-properties style:line-break="normal" style:snap-to-layout-grid="false" fo:text-align="end" style:line-height-at-least="0.1666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6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8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60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62" style:family="table-row">
      <style:table-row-properties style:min-row-height="0.2562in" fo:keep-together="always"/>
    </style:style>
    <style:style style:name="TableCell63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68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0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2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4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76" style:family="table-row">
      <style:table-row-properties style:min-row-height="0.2562in" fo:keep-together="always"/>
    </style:style>
    <style:style style:name="P7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88" style:family="table-row">
      <style:table-row-properties style:min-row-height="0.2562in" fo:keep-together="always"/>
    </style:style>
    <style:style style:name="P8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100" style:family="table-row">
      <style:table-row-properties style:min-row-height="0.2562in" fo:keep-together="always"/>
    </style:style>
    <style:style style:name="P10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112" style:family="table-row">
      <style:table-row-properties style:min-row-height="0.2562in" fo:keep-together="always"/>
    </style:style>
    <style:style style:name="P11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14" style:family="table-cell">
      <style:table-cell-properties fo:border-top="0.0138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16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20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2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124" style:family="table-row">
      <style:table-row-properties style:min-row-height="0.2562in" fo:keep-together="always"/>
    </style:style>
    <style:style style:name="TableCell125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32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138" style:family="table-row">
      <style:table-row-properties style:min-row-height="0.2562in" fo:keep-together="always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40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42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44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46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4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150" style:family="table-row">
      <style:table-row-properties style:min-row-height="0.2562in" fo:keep-together="always"/>
    </style:style>
    <style:style style:name="TableCell151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style:font-name-complex="Times New Roman" fo:color="#000000" style:font-size-complex="12pt"/>
    </style:style>
    <style:style style:name="P153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56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58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60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6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164" style:family="table-row">
      <style:table-row-properties style:min-row-height="0.2562in" fo:keep-together="always"/>
    </style:style>
    <style:style style:name="TableCell165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72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74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76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7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180" style:family="table-row">
      <style:table-row-properties style:min-row-height="0.2562in" fo:keep-together="always"/>
    </style:style>
    <style:style style:name="P18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192" style:family="table-row">
      <style:table-row-properties style:min-row-height="0.2562in" fo:keep-together="always"/>
    </style:style>
    <style:style style:name="P19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04" style:family="table-row">
      <style:table-row-properties style:min-row-height="0.2562in" fo:keep-together="always"/>
    </style:style>
    <style:style style:name="P20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16" style:family="table-row">
      <style:table-row-properties style:min-row-height="0.2562in" fo:keep-together="always"/>
    </style:style>
    <style:style style:name="P21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28" style:family="table-row">
      <style:table-row-properties style:min-row-height="0.2562in" fo:keep-together="always"/>
    </style:style>
    <style:style style:name="P22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40" style:family="table-row">
      <style:table-row-properties style:min-row-height="0.2562in" fo:keep-together="always"/>
    </style:style>
    <style:style style:name="P24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42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44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46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5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252" style:parent-style-name="內文" style:family="paragraph">
      <style:paragraph-properties style:snap-to-layout-grid="false" style:line-height-at-least="0.1111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273" style:parent-style-name="內文" style:family="paragraph">
      <style:paragraph-properties style:snap-to-layout-grid="false" style:line-height-at-least="0.1111in">
        <style:tab-stops>
          <style:tab-stop style:type="left" style:position="5.5381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10pt"/>
    </style:style>
    <style:style style:name="P290" style:parent-style-name="內文" style:family="paragraph">
      <style:paragraph-properties style:snap-to-layout-grid="false" style:line-height-at-least="0.1111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</office:automatic-styles>
  <office:body>
    <office:text text:use-soft-page-breaks="true">
      <text:p text:style-name="P1">工<text:s/>管<text:s/>碩<text:s/>士<text:s/>在<text:s/>職<text:s/>專<text:s/>班<text:s/>修<text:s/>課<text:s/>證<text:s/>明<text:s text:c="8"/>年<text:s text:c="3"/>月<text:s text:c="2"/>日(yy/mm/dd)</text:p>
      <text:p text:style-name="P2"><text:span text:style-name="T3">Course Credit Certification for Part-time Master Student</text:span></text:p>
      <text:p text:style-name="P4"><text:span text:style-name="T5">茲證明本人於研究所期間，修習基本專業選修科目五科及管院科系其他選修科目十科（含專業選修科目）之科目名稱，</text:span><text:span text:style-name="T6">應為四十五學分</text:span><text:span text:style-name="T7">，如下表：</text:span></text:p>
      <text:p text:style-name="P8"><text:span text:style-name="T9">Please fill in courses you have got course credits during the period of graduate study, 5 professional elective courses and 10 other elective courses,<text:s/></text:span><text:span text:style-name="T10">total 45 credits</text:span><text:span text:style-name="T11">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課程代號</text:p>
            <text:p text:style-name="P24"><text:span text:style-name="T25">Course No.</text:span></text:p>
          </table:table-cell>
          <table:table-cell table:style-name="TableCell26">
            <text:p text:style-name="P27">科目名稱</text:p>
            <text:p text:style-name="P28"><text:span text:style-name="T29">Course Name</text:span></text:p>
          </table:table-cell>
          <table:table-cell table:style-name="TableCell30">
            <text:p text:style-name="P31">授課教師</text:p>
            <text:p text:style-name="P32"><text:span text:style-name="T33">Faculty</text:span></text:p>
          </table:table-cell>
          <table:table-cell table:style-name="TableCell34">
            <text:p text:style-name="P35">成績</text:p>
            <text:p text:style-name="P36"><text:span text:style-name="T37">Score</text:span></text:p>
          </table:table-cell>
          <table:table-cell table:style-name="TableCell38">
            <text:p text:style-name="P39">備註<text:s/>(尚在修課科目)</text:p>
            <text:p text:style-name="P40"><text:span text:style-name="T41">Notation</text:span><text:span text:style-name="T42"><text:s/>(</text:span><text:span text:style-name="T43">Current Study Course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必修科目</text:p>
            <text:p text:style-name="P48"><text:span text:style-name="T49">Required Course</text:span></text:p>
          </table:table-cell>
          <table:table-cell table:style-name="TableCell50">
            <text:p text:style-name="P51">TC5001</text:p>
          </table:table-cell>
          <table:table-cell table:style-name="TableCell52">
            <text:p text:style-name="P53">學術研究倫理</text:p>
            <text:p text:style-name="P54"><text:span text:style-name="T55">Academic Research Ethics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5">
            <text:p text:style-name="P64">專業選修科目</text:p>
            <text:p text:style-name="P65">Professional Elective Courses</text:p>
          </table:table-cell>
          <table:table-cell table:style-name="TableCell66">
            <text:p text:style-name="P67">IM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M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IM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IM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IM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基礎課程</text:p>
            <text:p text:style-name="P127">Basic Course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個案討論課程</text:p>
            <text:p text:style-name="P153">Case Discussion Cours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7">
            <text:p text:style-name="P166">其他選修科目</text:p>
            <text:p text:style-name="P167"><text:span text:style-name="T168">Other<text:s/></text:span><text:span text:style-name="T169">Elective Courses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系主任</text:span><text:span text:style-name="T254">(Chairman)</text:span><text:span text:style-name="T255">：</text:span><text:span text:style-name="T256"><text:s text:c="11"/></text:span><text:span text:style-name="T257">指導教授</text:span><text:span text:style-name="T258">(Advisor)</text:span><text:span text:style-name="T259">：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text:s text:c="9"/></text:span><text:span text:style-name="T271"><text:tab/><text:s/></text:span><text:span text:style-name="T272">備註：請附成績單證明</text:span></text:p>
      <text:p text:style-name="P273"><text:span text:style-name="T274"><text:s text:c="14"/></text:span><text:span text:style-name="T275"><text:s text:c="13"/></text:span><text:span text:style-name="T276"><text:s/></text:span><text:span text:style-name="T277">學號</text:span><text:span text:style-name="T278">(Reg. No.)</text:span><text:span text:style-name="T279">：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text:s text:c="2"/></text:span><text:span text:style-name="T287"><text:s text:c="9"/></text:span><text:span text:style-name="T288">(Note: Attach Certified<text:s/></text:span><text:span text:style-name="T289">Transcript)</text:span></text:p>
      <text:p text:style-name="P290"><text:span text:style-name="T291"><text:tab/></text:span><text:span text:style-name="T292"><text:tab/></text:span><text:span text:style-name="T293"><text:s text:c="18"/></text:span><text:span text:style-name="T294"><text:s/></text:span><text:span text:style-name="T295"><text:s/></text:span><text:span text:style-name="T296">學生簽名</text:span><text:span text:style-name="T297">(Name)</text:span><text:span text:style-name="T298">：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聯絡方式</text:span><text:span text:style-name="T305">(Contact<text:s/></text:span><text:span text:style-name="T306">N</text:span><text:span text:style-name="T307">umber</text:span><text:span text:style-name="T308">)</text:span><text:span text:style-name="T309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7T08:25:00Z</meta:creation-date>
    <dc:date>2022-04-07T08:25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0" meta:row-count="6" meta:non-whitespace-character-count="818"/>
  </office:meta>
</office:document-meta>
</file>