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125in">
        <style:tab-stops/>
      </style:paragraph-properties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3916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0.4402in"/>
    </style:style>
    <style:style style:name="TableColumn11" style:family="table-column">
      <style:table-column-properties style:column-width="1.452in"/>
    </style:style>
    <style:style style:name="Table5" style:family="table">
      <style:table-properties style:width="5.806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112" style:family="table-column">
      <style:table-column-properties style:column-width="1.0597in"/>
    </style:style>
    <style:style style:name="TableColumn113" style:family="table-column">
      <style:table-column-properties style:column-width="0.3916in"/>
    </style:style>
    <style:style style:name="TableColumn114" style:family="table-column">
      <style:table-column-properties style:column-width="1.4513in"/>
    </style:style>
    <style:style style:name="TableColumn115" style:family="table-column">
      <style:table-column-properties style:column-width="1.0118in"/>
    </style:style>
    <style:style style:name="TableColumn116" style:family="table-column">
      <style:table-column-properties style:column-width="0.4402in"/>
    </style:style>
    <style:style style:name="TableColumn117" style:family="table-column">
      <style:table-column-properties style:column-width="1.452in"/>
    </style:style>
    <style:style style:name="Table111" style:family="table">
      <style:table-properties style:width="5.8069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4.8819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臺</text:span><text:span text:style-name="T4">灣科技大學工業管理系學生校外教學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名稱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課程編號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授課老師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活動日期</text:span></text:p>
          </table:table-cell>
          <table:table-cell table:style-name="TableCell33" table:number-columns-spanned="5">
            <text:p text:style-name="P34"><text:span text:style-name="T35"> <text:s/></text:span><text:span text:style-name="T36">年</text:span><text:span text:style-name="T37"> <text:s/></text:span><text:span text:style-name="T38">月</text:span><text:span text:style-name="T39"> <text:s/></text:span><text:span text:style-name="T40">日～</text:span><text:span text:style-name="T41"> <text:s/></text:span><text:span text:style-name="T42">年</text:span><text:span text:style-name="T43"> <text:s/></text:span><text:span text:style-name="T44">月</text:span><text:span text:style-name="T45"> <text:s/></text:span><text:span text:style-name="T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活動目的：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活動行程：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預計參加學生人數：</text:span><text:span text:style-name="T71">          <text:s/></text:span><text:span text:style-name="T72">（請附上名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申請補助交通費金額：（請附上必要之文件）</text:span><text:span text:style-name="T77">        <text:s/></text:span><text:span text:style-name="T7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申請補助旅遊意外險保險費金額：（請附上必要之文件）</text:span><text:span text:style-name="T83">     <text:s/></text:span><text:span text:style-name="T8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人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申請日期</text:span>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<text:span text:style-name="T97"><text:s text:c="2"/></text:span><text:span text:style-name="T98">授課老師：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系主任：</text:span></text:p>
      <text:p text:style-name="P107"/>
      <text:p text:style-name="P108"><text:span text:style-name="T109">國立臺</text:span><text:span text:style-name="T110">灣科技大學工業管理系學生校外教學活動記錄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課程名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課程編號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授課老師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活動日期</text:span></text:p>
          </table:table-cell>
          <table:table-cell table:style-name="TableCell139" table:number-columns-spanned="5">
            <text:p text:style-name="P140"><text:span text:style-name="T141"> <text:s/></text:span><text:span text:style-name="T142">年</text:span><text:span text:style-name="T143"> <text:s/></text:span><text:span text:style-name="T144">月</text:span><text:span text:style-name="T145"> <text:s/></text:span><text:span text:style-name="T146">日～</text:span><text:span text:style-name="T147"> <text:s/></text:span><text:span text:style-name="T148">年</text:span><text:span text:style-name="T149"> <text:s/></text:span><text:span text:style-name="T150">月</text:span><text:span text:style-name="T151"> <text:s/></text:span><text:span text:style-name="T1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實際參加學生人數：</text:span><text:span text:style-name="T157">          <text:s/></text:span><text:span text:style-name="T158">（請附上簽到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實際補助交通費金額：</text:span><text:span text:style-name="T163">             <text:s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實際補助旅遊意外險保險費金額：</text:span><text:span text:style-name="T169">     <text:s/>     <text:s/></text:span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活動成效與心得：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填報人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填報日期</text:span>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><text:span text:style-name="T201"><text:s text:c="2"/></text:span><text:span text:style-name="T202">授課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937in" fo:margin-bottom="1in" fo:margin-right="0.8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工業管理系學生校外教學補助申請表</dc:title>
    <meta:initial-creator>USER</meta:initial-creator>
    <dc:creator>user</dc:creator>
    <meta:creation-date>2017-06-26T03:30:00Z</meta:creation-date>
    <dc:date>2017-06-26T03:30:00Z</dc:date>
    <meta:print-date>2017-01-09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