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FF0000" fo:font-size="18pt" style:font-size-asian="18pt" style:font-size-complex="18pt"/>
    </style:style>
    <style:style style:name="P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4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margin-bottom="0.125in" fo:margin-left="1.3597in" fo:text-indent="-1.3597in">
        <style:tab-stops/>
      </style:paragraph-properties>
      <style:text-properties style:font-name="Times New Roman" style:font-name-asian="標楷體" style:font-name-complex="Times New Roman" fo:letter-spacing="0.0097in" style:text-position="33.3% 100%" fo:font-size="16pt" style:font-size-asian="16pt" style:font-size-complex="12pt"/>
    </style:style>
    <style:style style:name="P16" style:parent-style-name="內文" style:family="paragraph">
      <style:paragraph-properties style:text-autospace="none" style:vertical-align="bottom" fo:text-indent="0.4909in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text-autospace="none" style:vertical-align="bottom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fo:line-height="0.5555in"/>
      <style:text-properties style:font-name="Times New Roman" style:font-name-asian="標楷體" style:font-name-complex="Times New Roman" fo:font-size="18pt" style:font-size-asian="18pt" style:font-size-complex="18pt"/>
    </style:style>
    <style:style style:name="P41" style:parent-style-name="內文" style:family="paragraph">
      <style:paragraph-properties fo:line-height="0.5555in"/>
      <style:text-properties style:font-name="Times New Roman" style:font-name-asian="標楷體" style:font-name-complex="Times New Roman" fo:font-size="18pt" style:font-size-asian="18pt" style:font-size-complex="18pt"/>
    </style:style>
    <style:style style:name="P42" style:parent-style-name="內文" style:family="paragraph">
      <style:paragraph-properties fo:line-height="0.5555in"/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fo:line-height="0.625in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3" style:parent-style-name="內文" style:family="paragraph">
      <style:paragraph-properties style:text-autospace="none" style:vertical-align="bottom" fo:margin-top="0.175in"/>
      <style:text-properties style:font-name="Times New Roman" style:font-name-asian="標楷體" style:font-name-complex="Times New Roman" fo:font-size="18pt" style:font-size-asian="18pt" style:font-size-complex="18pt"/>
    </style:style>
    <style:style style:name="P54" style:parent-style-name="內文" style:family="paragraph">
      <style:paragraph-properties style:text-autospace="none" style:vertical-align="bottom" fo:margin-top="0.175in"/>
      <style:text-properties style:font-name="Times New Roman" style:font-name-asian="標楷體" style:font-name-complex="Times New Roman" fo:font-size="18pt" style:font-size-asian="18pt" style:font-size-complex="18pt"/>
    </style:style>
    <style:style style:name="P55" style:parent-style-name="內文" style:family="paragraph">
      <style:paragraph-properties style:text-autospace="none" style:vertical-align="bottom" fo:margin-top="0.175in"/>
      <style:text-properties style:font-name="Times New Roman" style:font-name-asian="標楷體" style:font-name-complex="Times New Roman" fo:font-size="18pt" style:font-size-asian="18pt" style:font-size-complex="18pt"/>
    </style:style>
    <style:style style:name="P56" style:parent-style-name="內文" style:family="paragraph">
      <style:paragraph-properties style:text-autospace="none" style:vertical-align="bottom" fo:margin-top="0.175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3631in" style:letter-kerning="false" fo:font-size="16pt" style:font-size-asian="16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6pt" style:font-size-asian="16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博士班提資格考申請所需文件</text:p>
      <text:p text:style-name="P2"/>
      <text:list text:style-name="LFO1" text:continue-numbering="true">
        <text:list-item>
          <text:p text:style-name="P3">博士班以發表論文抵資格考申請表(附件一)</text:p>
        </text:list-item>
        <text:list-item>
          <text:p text:style-name="P4">投稿論文</text:p>
        </text:list-item>
        <text:list-item>
          <text:p text:style-name="P5">投稿證明通知<text:s/>（需指導教授簽名）</text:p>
        </text:list-item>
      </text:list>
      <text:p text:style-name="P6"/>
      <text:p text:style-name="P7">依規定時間內將文件繳交至系辦公室</text:p>
      <text:p text:style-name="P8"/>
      <text:soft-page-break/>
      <text:p text:style-name="P9"><text:span text:style-name="T10"><draw:frame draw:z-index="251659264" draw:id="id0" draw:style-name="a0" draw:name="文字方塊 1" text:anchor-type="paragraph" svg:x="4.88312in" svg:y="-0.74675in" svg:width="1.60417in" svg:height="0.75in" style:rel-width="scale" style:rel-height="scale"><draw:text-box><text:p text:style-name="P11"><text:span text:style-name="T12">(Appendix 1)</text:span></text:p></draw:text-box><svg:title/><svg:desc/></draw:frame></text:span></text:p>
      <text:p text:style-name="P13"><text:span text:style-name="T14">博士班以發表論文抵資格考申請表</text:span></text:p>
      <text:p text:style-name="P15"/>
      <text:p text:style-name="P16"><text:span text:style-name="T17">本</text:span><text:span text:style-name="T18">(</text:span><text:span text:style-name="T19">工管</text:span><text:span text:style-name="T20">)</text:span><text:span text:style-name="T21">系</text:span><text:span text:style-name="T22">_____________________</text:span><text:span text:style-name="T23">君</text:span><text:span text:style-name="T24"><text:s/></text:span><text:span text:style-name="T25">學號</text:span><text:span text:style-name="T26"><text:s text:c="11"/></text:span><text:span text:style-name="T27">之</text:span></text:p>
      <text:p text:style-name="P28"><text:span text:style-name="T29">論文</text:span><text:span text:style-name="T30"><text:tab/><text:s text:c="51"/></text:span><text:span text:style-name="T31">係由本人指導撰述，同意提付審查，並附上所提論文與期刊正式通知函件</text:span><text:span text:style-name="T32">(</text:span><text:span text:style-name="T33">投稿確認函</text:span><text:span text:style-name="T34">/</text:span><text:span text:style-name="T35">允許修改函</text:span><text:span text:style-name="T36">/</text:span><text:span text:style-name="T37">接受函</text:span><text:span text:style-name="T38">)</text:span><text:span text:style-name="T39">。</text:span></text:p>
      <text:p text:style-name="P40"/>
      <text:p text:style-name="P41"/>
      <text:p text:style-name="P42">期刊名稱：</text:p>
      <text:p text:style-name="P43"><text:span text:style-name="T44">發表情形</text:span><text:span text:style-name="T45">(</text:span><text:span text:style-name="T46">已投稿</text:span><text:span text:style-name="T47">submitted/</text:span><text:span text:style-name="T48">獲得該期刊之審查結果為修改</text:span><text:span text:style-name="T49">revised/</text:span><text:span text:style-name="T50">已接受</text:span><text:span text:style-name="T51">accepted)</text:span><text:span text:style-name="T52">：</text:span></text:p>
      <text:p text:style-name="P53"/>
      <text:p text:style-name="P54">指導教授簽名：</text:p>
      <text:p text:style-name="P55"/>
      <text:p text:style-name="P56"/>
      <text:p text:style-name="P57"><text:span text:style-name="T58">中華民國年月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3T02:29:00Z</meta:creation-date>
    <dc:date>2020-09-03T02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